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Module4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4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4.073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3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1.884cm" fo:break-before="auto" style:use-optimal-row-height="true"/>
    </style:style>
    <style:style style:name="ro10" style:family="table-row">
      <style:table-row-properties style:row-height="3.747cm" fo:break-before="auto" style:use-optimal-row-height="true"/>
    </style:style>
    <style:style style:name="ta1" style:family="table" style:master-page-name="PageStyle_5f_Saatmisele">
      <style:table-properties table:display="true" style:writing-mode="lr-tb"/>
    </style:style>
    <number:date-style style:name="N110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2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</style:style>
    <style:style style:name="ce5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9dc3e6" fo:background-color="#de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8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1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</style:style>
    <style:style style:name="ce12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</style:style>
    <style:style style:name="ce15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atmise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>
          <table:table-cell office:value-type="string" calcext:value-type="string">
            <text:p>Lisa 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MK maaüksuste nimekiri jahipiirkonnas:</text:p>
          </table:table-cell>
          <table:table-cell table:style-name="ce6" office:value-type="string" calcext:value-type="string">
            <text:p>Laheda KKR:JAH10002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aüksusi:</text:p>
          </table:table-cell>
          <table:table-cell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aüksuste pindala, ha:</text:p>
          </table:table-cell>
          <table:table-cell office:value-type="float" office:value="1561.68" calcext:value-type="float">
            <text:p>1561,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ostamise kuupäev:</text:p>
          </table:table-cell>
          <table:table-cell table:style-name="ce7" table:formula="of:=TODAY()" office:value-type="date" office:date-value="2023-03-14" calcext:value-type="date">
            <text:p>14.03.2023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Katastri nimi</text:p>
          </table:table-cell>
          <table:table-cell table:style-name="ce8" office:value-type="string" calcext:value-type="string">
            <text:p>Katastrinumber</text:p>
          </table:table-cell>
          <table:table-cell table:style-name="ce8" office:value-type="string" calcext:value-type="string">
            <text:p>KVR objekti kood</text:p>
          </table:table-cell>
          <table:table-cell table:style-name="ce8" office:value-type="string" calcext:value-type="string">
            <text:p>Jahimaa pindala katastriüksusest (ha)</text:p>
          </table:table-cell>
          <table:table-cell table:style-name="ce8" office:value-type="string" calcext:value-type="string">
            <text:p>Jahindusrajatis</text:p>
          </table:table-cell>
          <table:table-cell table:style-name="ce8" office:value-type="string" calcext:value-type="string">
            <text:p>Koordinaadid</text:p>
          </table:table-cell>
          <table:table-cell table:style-name="ce12" office:value-type="string" calcext:value-type="string">
            <text:p>Märkused</text:p>
          </table:table-cell>
          <table:table-cell table:style-name="ce16" table:number-columns-repeated="1017"/>
        </table:table-row>
        <table:table-row table:style-name="ro1">
          <table:table-cell table:style-name="ce3" office:value-type="string" calcext:value-type="string">
            <text:p>Erastvere metskond 77</text:p>
          </table:table-cell>
          <table:table-cell table:style-name="ce9" office:value-type="string" calcext:value-type="string">
            <text:p>28502:004:0652</text:p>
          </table:table-cell>
          <table:table-cell table:style-name="ce9" office:value-type="string" calcext:value-type="string">
            <text:p>KV4768M1</text:p>
          </table:table-cell>
          <table:table-cell table:style-name="ce9" office:value-type="float" office:value="5.84" calcext:value-type="float">
            <text:p>5,84</text:p>
          </table:table-cell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Erastvere metskond 289</text:p>
          </table:table-cell>
          <table:table-cell table:style-name="ce10" office:value-type="string" calcext:value-type="string">
            <text:p>38501:001:0005</text:p>
          </table:table-cell>
          <table:table-cell table:style-name="ce10" office:value-type="string" calcext:value-type="string">
            <text:p>KV56895M1</text:p>
          </table:table-cell>
          <table:table-cell table:style-name="ce10" office:value-type="float" office:value="0.08" calcext:value-type="float">
            <text:p>0,08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219</text:p>
          </table:table-cell>
          <table:table-cell table:style-name="ce10" office:value-type="string" calcext:value-type="string">
            <text:p>38501:001:0063</text:p>
          </table:table-cell>
          <table:table-cell table:style-name="ce10" office:value-type="string" calcext:value-type="string">
            <text:p>KV63628M1</text:p>
          </table:table-cell>
          <table:table-cell table:style-name="ce10" office:value-type="float" office:value="11.86" calcext:value-type="float">
            <text:p>11,86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220</text:p>
          </table:table-cell>
          <table:table-cell table:style-name="ce10" office:value-type="string" calcext:value-type="string">
            <text:p>38501:001:0097</text:p>
          </table:table-cell>
          <table:table-cell table:style-name="ce10" office:value-type="string" calcext:value-type="string">
            <text:p>KV73122M1</text:p>
          </table:table-cell>
          <table:table-cell table:style-name="ce10" office:value-type="float" office:value="1.57" calcext:value-type="float">
            <text:p>1,57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Erastvere metskond 257</text:p>
          </table:table-cell>
          <table:table-cell table:style-name="ce10" office:value-type="string" calcext:value-type="string">
            <text:p>38501:002:0123</text:p>
          </table:table-cell>
          <table:table-cell table:style-name="ce10" office:value-type="string" calcext:value-type="string">
            <text:p>KV51118M1</text:p>
          </table:table-cell>
          <table:table-cell table:style-name="ce10" office:value-type="float" office:value="2.17" calcext:value-type="float">
            <text:p>2,17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Erastvere metskond 114</text:p>
          </table:table-cell>
          <table:table-cell table:style-name="ce10" office:value-type="string" calcext:value-type="string">
            <text:p>38501:002:0394</text:p>
          </table:table-cell>
          <table:table-cell table:style-name="ce10" office:value-type="string" calcext:value-type="string">
            <text:p>KV4672M1</text:p>
          </table:table-cell>
          <table:table-cell table:style-name="ce10" office:value-type="float" office:value="41.09" calcext:value-type="float">
            <text:p>41,09</text:p>
          </table:table-cell>
          <table:table-cell table:style-name="ce10" table:number-columns-repeated="2"/>
          <table:table-cell table:style-name="ce14"/>
          <table:table-cell table:style-name="ce16" table:number-columns-repeated="1017"/>
        </table:table-row>
        <table:table-row table:style-name="ro1">
          <table:table-cell table:style-name="ce4" office:value-type="string" calcext:value-type="string">
            <text:p>Erastvere metskond 118</text:p>
          </table:table-cell>
          <table:table-cell table:style-name="ce10" office:value-type="string" calcext:value-type="string">
            <text:p>38501:002:0395</text:p>
          </table:table-cell>
          <table:table-cell table:style-name="ce10" office:value-type="string" calcext:value-type="string">
            <text:p>KV4673M1</text:p>
          </table:table-cell>
          <table:table-cell table:style-name="ce10" office:value-type="float" office:value="4.52" calcext:value-type="float">
            <text:p>4,52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Erastvere metskond 112</text:p>
          </table:table-cell>
          <table:table-cell table:style-name="ce10" office:value-type="string" calcext:value-type="string">
            <text:p>38501:002:0396</text:p>
          </table:table-cell>
          <table:table-cell table:style-name="ce10" office:value-type="string" calcext:value-type="string">
            <text:p>KV4675M1</text:p>
          </table:table-cell>
          <table:table-cell table:style-name="ce10" office:value-type="float" office:value="9.13" calcext:value-type="float">
            <text:p>9,13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Erastvere metskond 115</text:p>
          </table:table-cell>
          <table:table-cell table:style-name="ce10" office:value-type="string" calcext:value-type="string">
            <text:p>38501:002:0399</text:p>
          </table:table-cell>
          <table:table-cell table:style-name="ce10" office:value-type="string" calcext:value-type="string">
            <text:p>KV4679M1</text:p>
          </table:table-cell>
          <table:table-cell table:style-name="ce10" office:value-type="float" office:value="29.97" calcext:value-type="float">
            <text:p>29,97</text:p>
          </table:table-cell>
          <table:table-cell table:style-name="ce10" office:value-type="string" calcext:value-type="string">
            <text:p>Soolak (1)</text:p>
          </table:table-cell>
          <table:table-cell table:style-name="ce10" office:value-type="string" calcext:value-type="string">
            <text:p>675989;6430535.1</text:p>
          </table:table-cell>
          <table:table-cell table:style-name="ce14" office:value-type="string" calcext:value-type="string">
            <text:p>Mäni 2(eemaldatud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rastvere metskond 116</text:p>
          </table:table-cell>
          <table:table-cell table:style-name="ce10" office:value-type="string" calcext:value-type="string">
            <text:p>38501:002:0400</text:p>
          </table:table-cell>
          <table:table-cell table:style-name="ce10" office:value-type="string" calcext:value-type="string">
            <text:p>KV4681M1</text:p>
          </table:table-cell>
          <table:table-cell table:style-name="ce10" office:value-type="float" office:value="28.59" calcext:value-type="float">
            <text:p>28,59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5">
          <table:table-cell table:style-name="ce4" office:value-type="string" calcext:value-type="string">
            <text:p>Erastvere metskond 113</text:p>
          </table:table-cell>
          <table:table-cell table:style-name="ce10" office:value-type="string" calcext:value-type="string">
            <text:p>38501:002:0401</text:p>
          </table:table-cell>
          <table:table-cell table:style-name="ce10" office:value-type="string" calcext:value-type="string">
            <text:p>KV4682M1</text:p>
          </table:table-cell>
          <table:table-cell table:style-name="ce10" office:value-type="float" office:value="60.18" calcext:value-type="float">
            <text:p>60,18</text:p>
          </table:table-cell>
          <table:table-cell table:style-name="ce10" office:value-type="string" calcext:value-type="string">
            <text:p>Soolak (1)</text:p>
          </table:table-cell>
          <table:table-cell table:style-name="ce10" office:value-type="string" calcext:value-type="string">
            <text:p>677117.1;6430678.1</text:p>
          </table:table-cell>
          <table:table-cell table:style-name="ce14" office:value-type="string" calcext:value-type="string">
            <text:p>Mäni 1(eemaldatud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rastvere metskond 254</text:p>
          </table:table-cell>
          <table:table-cell table:style-name="ce10" office:value-type="string" calcext:value-type="string">
            <text:p>38501:003:0195</text:p>
          </table:table-cell>
          <table:table-cell table:style-name="ce10" office:value-type="string" calcext:value-type="string">
            <text:p>KV47460M1</text:p>
          </table:table-cell>
          <table:table-cell table:style-name="ce10" office:value-type="float" office:value="10.65" calcext:value-type="float">
            <text:p>10,65</text:p>
          </table:table-cell>
          <table:table-cell table:style-name="ce10" table:number-columns-repeated="2"/>
          <table:table-cell table:style-name="ce14"/>
          <table:table-cell table:style-name="ce16" table:number-columns-repeated="1017"/>
        </table:table-row>
        <table:table-row table:style-name="ro1">
          <table:table-cell table:style-name="ce4" office:value-type="string" calcext:value-type="string">
            <text:p>Erastvere metskond 255</text:p>
          </table:table-cell>
          <table:table-cell table:style-name="ce10" office:value-type="string" calcext:value-type="string">
            <text:p>38501:003:0196</text:p>
          </table:table-cell>
          <table:table-cell table:style-name="ce10" office:value-type="string" calcext:value-type="string">
            <text:p>KV47462M1</text:p>
          </table:table-cell>
          <table:table-cell table:style-name="ce10" office:value-type="float" office:value="20.85" calcext:value-type="float">
            <text:p>20,85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Erastvere metskond 95</text:p>
          </table:table-cell>
          <table:table-cell table:style-name="ce10" office:value-type="string" calcext:value-type="string">
            <text:p>38501:003:0748</text:p>
          </table:table-cell>
          <table:table-cell table:style-name="ce10" office:value-type="string" calcext:value-type="string">
            <text:p>KV4684M1</text:p>
          </table:table-cell>
          <table:table-cell table:style-name="ce10" office:value-type="float" office:value="15.2" calcext:value-type="float">
            <text:p>15,2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6">
          <table:table-cell table:style-name="ce4" office:value-type="string" calcext:value-type="string">
            <text:p>Erastvere metskond 145</text:p>
          </table:table-cell>
          <table:table-cell table:style-name="ce10" office:value-type="string" calcext:value-type="string">
            <text:p>38501:003:0749</text:p>
          </table:table-cell>
          <table:table-cell table:style-name="ce10" office:value-type="string" calcext:value-type="string">
            <text:p>KV4685M1</text:p>
          </table:table-cell>
          <table:table-cell table:style-name="ce10" office:value-type="float" office:value="36.41" calcext:value-type="float">
            <text:p>36,41</text:p>
          </table:table-cell>
          <table:table-cell table:style-name="ce10" office:value-type="string" calcext:value-type="string">
            <text:p>Metssea peibutussöötmiskoht (2), Soolak (1)</text:p>
          </table:table-cell>
          <table:table-cell table:style-name="ce10" office:value-type="string" calcext:value-type="string">
            <text:p>675971;6427964, 676037.03;6427937.18</text:p>
          </table:table-cell>
          <table:table-cell table:style-name="ce14" office:value-type="string" calcext:value-type="string">
            <text:p>Palo, Sööt(eemaldatud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rastvere metskond 151</text:p>
          </table:table-cell>
          <table:table-cell table:style-name="ce10" office:value-type="string" calcext:value-type="string">
            <text:p>38501:003:0827</text:p>
          </table:table-cell>
          <table:table-cell table:style-name="ce10" office:value-type="string" calcext:value-type="string">
            <text:p>KV4688M1</text:p>
          </table:table-cell>
          <table:table-cell table:style-name="ce10" office:value-type="float" office:value="93.07" calcext:value-type="float">
            <text:p>93,07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7">
          <table:table-cell table:style-name="ce4" office:value-type="string" calcext:value-type="string">
            <text:p>Erastvere metskond 150</text:p>
          </table:table-cell>
          <table:table-cell table:style-name="ce10" office:value-type="string" calcext:value-type="string">
            <text:p>38501:003:0829</text:p>
          </table:table-cell>
          <table:table-cell table:style-name="ce10" office:value-type="string" calcext:value-type="string">
            <text:p>KV4690M1</text:p>
          </table:table-cell>
          <table:table-cell table:style-name="ce10" office:value-type="float" office:value="133.58" calcext:value-type="float">
            <text:p>133,58</text:p>
          </table:table-cell>
          <table:table-cell table:style-name="ce10" office:value-type="string" calcext:value-type="string">
            <text:p>Jahikantsel (1), Soolak (2)</text:p>
          </table:table-cell>
          <table:table-cell table:style-name="ce10" office:value-type="string" calcext:value-type="string">
            <text:p>672514;6424932, 672652.9;6424783, 672663.52;6424796.22</text:p>
          </table:table-cell>
          <table:table-cell table:style-name="ce14" office:value-type="string" calcext:value-type="string">
            <text:p>Lahe, Lahe katusealune Sööt(kinni pandud), sool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Erastvere metskond 147</text:p>
          </table:table-cell>
          <table:table-cell table:style-name="ce10" office:value-type="string" calcext:value-type="string">
            <text:p>38501:003:0849</text:p>
          </table:table-cell>
          <table:table-cell table:style-name="ce10" office:value-type="string" calcext:value-type="string">
            <text:p>KV4692M1</text:p>
          </table:table-cell>
          <table:table-cell table:style-name="ce10" office:value-type="float" office:value="119.62" calcext:value-type="float">
            <text:p>119,62</text:p>
          </table:table-cell>
          <table:table-cell table:style-name="ce10" office:value-type="string" calcext:value-type="string">
            <text:p>Soolak (2)</text:p>
          </table:table-cell>
          <table:table-cell table:style-name="ce10" office:value-type="string" calcext:value-type="string">
            <text:p>675750.5;6426419.09, 675778;6426375.9</text:p>
          </table:table-cell>
          <table:table-cell table:style-name="ce14" office:value-type="string" calcext:value-type="string">
            <text:p>Ridali, Sool (Ridali)</text:p>
          </table:table-cell>
          <table:table-cell table:style-name="ce16" table:number-columns-repeated="1017"/>
        </table:table-row>
        <table:table-row table:style-name="ro1">
          <table:table-cell table:style-name="ce4" office:value-type="string" calcext:value-type="string">
            <text:p>Ilumetsa metskond 228</text:p>
          </table:table-cell>
          <table:table-cell table:style-name="ce10" office:value-type="string" calcext:value-type="string">
            <text:p>38501:004:0170</text:p>
          </table:table-cell>
          <table:table-cell table:style-name="ce10" office:value-type="string" calcext:value-type="string">
            <text:p>KV19307M1</text:p>
          </table:table-cell>
          <table:table-cell table:style-name="ce10" office:value-type="float" office:value="11.12" calcext:value-type="float">
            <text:p>11,12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82</text:p>
          </table:table-cell>
          <table:table-cell table:style-name="ce10" office:value-type="string" calcext:value-type="string">
            <text:p>38501:004:0235</text:p>
          </table:table-cell>
          <table:table-cell table:style-name="ce10" office:value-type="string" calcext:value-type="string">
            <text:p>KV5102M1</text:p>
          </table:table-cell>
          <table:table-cell table:style-name="ce10" office:value-type="float" office:value="71.67" calcext:value-type="float">
            <text:p>71,67</text:p>
          </table:table-cell>
          <table:table-cell table:style-name="ce10" office:value-type="string" calcext:value-type="string">
            <text:p>Soolak (1)</text:p>
          </table:table-cell>
          <table:table-cell table:style-name="ce10" office:value-type="string" calcext:value-type="string">
            <text:p>681192.32;6426752.69</text:p>
          </table:table-cell>
          <table:table-cell table:style-name="ce14" office:value-type="string" calcext:value-type="string">
            <text:p>Sool (Meelis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88</text:p>
          </table:table-cell>
          <table:table-cell table:style-name="ce10" office:value-type="string" calcext:value-type="string">
            <text:p>38501:004:0237</text:p>
          </table:table-cell>
          <table:table-cell table:style-name="ce10" office:value-type="string" calcext:value-type="string">
            <text:p>KV5103M1</text:p>
          </table:table-cell>
          <table:table-cell table:style-name="ce10" office:value-type="float" office:value="31.59" calcext:value-type="float">
            <text:p>31,59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93</text:p>
          </table:table-cell>
          <table:table-cell table:style-name="ce10" office:value-type="string" calcext:value-type="string">
            <text:p>38501:004:0239</text:p>
          </table:table-cell>
          <table:table-cell table:style-name="ce10" office:value-type="string" calcext:value-type="string">
            <text:p>KV5921M1</text:p>
          </table:table-cell>
          <table:table-cell table:style-name="ce10" office:value-type="float" office:value="9.11" calcext:value-type="float">
            <text:p>9,11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9">
          <table:table-cell table:style-name="ce4" office:value-type="string" calcext:value-type="string">
            <text:p>Ilumetsa metskond 6</text:p>
          </table:table-cell>
          <table:table-cell table:style-name="ce10" office:value-type="string" calcext:value-type="string">
            <text:p>38501:004:0241</text:p>
          </table:table-cell>
          <table:table-cell table:style-name="ce10" office:value-type="string" calcext:value-type="string">
            <text:p>KV3320M1</text:p>
          </table:table-cell>
          <table:table-cell table:style-name="ce10" office:value-type="float" office:value="179.7" calcext:value-type="float">
            <text:p>179,7</text:p>
          </table:table-cell>
          <table:table-cell table:style-name="ce10" office:value-type="string" calcext:value-type="string">
            <text:p>Jahikantsel (1), Metssea peibutussöötmiskoht (1), Soolak (2)</text:p>
          </table:table-cell>
          <table:table-cell table:style-name="ce10" office:value-type="string" calcext:value-type="string">
            <text:p>679953;6423652, 679980.7;6423654.43</text:p>
          </table:table-cell>
          <table:table-cell table:style-name="ce14" office:value-type="string" calcext:value-type="string">
            <text:p>Mõrgi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rastvere metskond 187</text:p>
          </table:table-cell>
          <table:table-cell table:style-name="ce10" office:value-type="string" calcext:value-type="string">
            <text:p>38501:004:0263</text:p>
          </table:table-cell>
          <table:table-cell table:style-name="ce10" office:value-type="string" calcext:value-type="string">
            <text:p>KV27839M1</text:p>
          </table:table-cell>
          <table:table-cell table:style-name="ce10" office:value-type="float" office:value="0.75" calcext:value-type="float">
            <text:p>0,75</text:p>
          </table:table-cell>
          <table:table-cell table:style-name="ce10" table:number-columns-repeated="2"/>
          <table:table-cell table:style-name="ce14"/>
          <table:table-cell table:style-name="ce16" table:number-columns-repeated="1017"/>
        </table:table-row>
        <table:table-row table:style-name="ro1">
          <table:table-cell table:style-name="ce4" office:value-type="string" calcext:value-type="string">
            <text:p>Ilumetsa metskond 167</text:p>
          </table:table-cell>
          <table:table-cell table:style-name="ce10" office:value-type="string" calcext:value-type="string">
            <text:p>38501:004:0324</text:p>
          </table:table-cell>
          <table:table-cell table:style-name="ce10" office:value-type="string" calcext:value-type="string">
            <text:p>KV47461M1</text:p>
          </table:table-cell>
          <table:table-cell table:style-name="ce10" office:value-type="float" office:value="12.64" calcext:value-type="float">
            <text:p>12,64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168</text:p>
          </table:table-cell>
          <table:table-cell table:style-name="ce10" office:value-type="string" calcext:value-type="string">
            <text:p>38501:004:0338</text:p>
          </table:table-cell>
          <table:table-cell table:style-name="ce10" office:value-type="string" calcext:value-type="string">
            <text:p>KV51121M1</text:p>
          </table:table-cell>
          <table:table-cell table:style-name="ce10" office:value-type="float" office:value="1.71" calcext:value-type="float">
            <text:p>1,71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171</text:p>
          </table:table-cell>
          <table:table-cell table:style-name="ce10" office:value-type="string" calcext:value-type="string">
            <text:p>38501:004:0341</text:p>
          </table:table-cell>
          <table:table-cell table:style-name="ce10" office:value-type="string" calcext:value-type="string">
            <text:p>KV51116M1</text:p>
          </table:table-cell>
          <table:table-cell table:style-name="ce10" office:value-type="float" office:value="1.24" calcext:value-type="float">
            <text:p>1,24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132</text:p>
          </table:table-cell>
          <table:table-cell table:style-name="ce10" office:value-type="string" calcext:value-type="string">
            <text:p>38501:004:1353</text:p>
          </table:table-cell>
          <table:table-cell table:style-name="ce10" office:value-type="string" calcext:value-type="string">
            <text:p>KV5100M1</text:p>
          </table:table-cell>
          <table:table-cell table:style-name="ce10" office:value-type="float" office:value="80.13" calcext:value-type="float">
            <text:p>80,13</text:p>
          </table:table-cell>
          <table:table-cell table:style-name="ce10" office:value-type="string" calcext:value-type="string">
            <text:p>Soolak (1)</text:p>
          </table:table-cell>
          <table:table-cell table:style-name="ce10" office:value-type="string" calcext:value-type="string">
            <text:p>682483.1;6428846.9</text:p>
          </table:table-cell>
          <table:table-cell table:style-name="ce14" office:value-type="string" calcext:value-type="string">
            <text:p>Asja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Ilumetsa metskond 131</text:p>
          </table:table-cell>
          <table:table-cell table:style-name="ce10" office:value-type="string" calcext:value-type="string">
            <text:p>38501:004:1354</text:p>
          </table:table-cell>
          <table:table-cell table:style-name="ce10" office:value-type="string" calcext:value-type="string">
            <text:p>KV5101M1</text:p>
          </table:table-cell>
          <table:table-cell table:style-name="ce10" office:value-type="float" office:value="289.76" calcext:value-type="float">
            <text:p>289,76</text:p>
          </table:table-cell>
          <table:table-cell table:style-name="ce10" office:value-type="string" calcext:value-type="string">
            <text:p>Jahikantsel (2), Metssea peibutussöötmiskoht (3), Soolak (6)</text:p>
          </table:table-cell>
          <table:table-cell table:style-name="ce10" office:value-type="string" calcext:value-type="string">
            <text:p>681735;6427202, 681802;6427174, 681821.55;6427180.99, 682855;6427904, 682923.92;6427832.81, 683011;6427384, 683450.9;6428551, 683452.37;6428556.86</text:p>
          </table:table-cell>
          <table:table-cell table:style-name="ce14" office:value-type="string" calcext:value-type="string">
            <text:p>Kransi, Kransi uue tee, Sool (Ausamba), Sool (Tsolgo tee), Sööt (Aivo), Söötmiskoht, Uuetee, Voolu tag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55</text:p>
          </table:table-cell>
          <table:table-cell table:style-name="ce10" office:value-type="string" calcext:value-type="string">
            <text:p>38501:004:1357</text:p>
          </table:table-cell>
          <table:table-cell table:style-name="ce10" office:value-type="string" calcext:value-type="string">
            <text:p>KV3316M1</text:p>
          </table:table-cell>
          <table:table-cell table:style-name="ce10" office:value-type="float" office:value="18.21" calcext:value-type="float">
            <text:p>18,21</text:p>
          </table:table-cell>
          <table:table-cell table:style-name="ce10" table:number-columns-repeated="2"/>
          <table:table-cell table:style-name="ce14"/>
          <table:table-cell table:style-name="ce16" table:number-columns-repeated="1017"/>
        </table:table-row>
        <table:table-row table:style-name="ro1">
          <table:table-cell table:style-name="ce4" office:value-type="string" calcext:value-type="string">
            <text:p>Ilumetsa metskond 72</text:p>
          </table:table-cell>
          <table:table-cell table:style-name="ce10" office:value-type="string" calcext:value-type="string">
            <text:p>38501:004:1358</text:p>
          </table:table-cell>
          <table:table-cell table:style-name="ce10" office:value-type="string" calcext:value-type="string">
            <text:p>KV3317M1</text:p>
          </table:table-cell>
          <table:table-cell table:style-name="ce10" office:value-type="float" office:value="3.96" calcext:value-type="float">
            <text:p>3,96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79</text:p>
          </table:table-cell>
          <table:table-cell table:style-name="ce10" office:value-type="string" calcext:value-type="string">
            <text:p>38501:004:1359</text:p>
          </table:table-cell>
          <table:table-cell table:style-name="ce10" office:value-type="string" calcext:value-type="string">
            <text:p>KV3318M1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Ilumetsa metskond 134</text:p>
          </table:table-cell>
          <table:table-cell table:style-name="ce10" office:value-type="string" calcext:value-type="string">
            <text:p>38501:004:1360</text:p>
          </table:table-cell>
          <table:table-cell table:style-name="ce10" office:value-type="string" calcext:value-type="string">
            <text:p>KV3319M1</text:p>
          </table:table-cell>
          <table:table-cell table:style-name="ce10" office:value-type="float" office:value="174.39" calcext:value-type="float">
            <text:p>174,39</text:p>
          </table:table-cell>
          <table:table-cell table:style-name="ce10" office:value-type="string" calcext:value-type="string">
            <text:p>Soolak (1)</text:p>
          </table:table-cell>
          <table:table-cell table:style-name="ce10" office:value-type="string" calcext:value-type="string">
            <text:p>678432.74;6424742.63</text:p>
          </table:table-cell>
          <table:table-cell table:style-name="ce14" office:value-type="string" calcext:value-type="string">
            <text:p>Sool (Joble soo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õru metskond 1</text:p>
          </table:table-cell>
          <table:table-cell table:style-name="ce10" office:value-type="string" calcext:value-type="string">
            <text:p>38901:001:0104</text:p>
          </table:table-cell>
          <table:table-cell table:style-name="ce10" office:value-type="string" calcext:value-type="string">
            <text:p>KV9530M1</text:p>
          </table:table-cell>
          <table:table-cell table:style-name="ce10" office:value-type="float" office:value="2.11" calcext:value-type="float">
            <text:p>2,11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Võru metskond 2</text:p>
          </table:table-cell>
          <table:table-cell table:style-name="ce10" office:value-type="string" calcext:value-type="string">
            <text:p>38901:001:0106</text:p>
          </table:table-cell>
          <table:table-cell table:style-name="ce10" office:value-type="string" calcext:value-type="string">
            <text:p>KV9532M1</text:p>
          </table:table-cell>
          <table:table-cell table:style-name="ce10" office:value-type="float" office:value="14.61" calcext:value-type="float">
            <text:p>14,61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Võru metskond 18</text:p>
          </table:table-cell>
          <table:table-cell table:style-name="ce10" office:value-type="string" calcext:value-type="string">
            <text:p>38901:001:0154</text:p>
          </table:table-cell>
          <table:table-cell table:style-name="ce10" office:value-type="string" calcext:value-type="string">
            <text:p>KV10969M1</text:p>
          </table:table-cell>
          <table:table-cell table:style-name="ce10" office:value-type="float" office:value="10.53" calcext:value-type="float">
            <text:p>10,53</text:p>
          </table:table-cell>
          <table:table-cell table:style-name="ce10" table:number-columns-repeated="2"/>
          <table:table-cell table:style-name="ce14"/>
          <table:table-cell table:style-name="ce16" table:number-columns-repeated="1017"/>
        </table:table-row>
        <table:table-row table:style-name="ro1">
          <table:table-cell table:style-name="ce4" office:value-type="string" calcext:value-type="string">
            <text:p>Võru metskond 248</text:p>
          </table:table-cell>
          <table:table-cell table:style-name="ce10" office:value-type="string" calcext:value-type="string">
            <text:p>91801:001:0254</text:p>
          </table:table-cell>
          <table:table-cell table:style-name="ce10" office:value-type="string" calcext:value-type="string">
            <text:p>KV63114M1</text:p>
          </table:table-cell>
          <table:table-cell table:style-name="ce10" office:value-type="float" office:value="3.92" calcext:value-type="float">
            <text:p>3,92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Võru metskond 247</text:p>
          </table:table-cell>
          <table:table-cell table:style-name="ce10" office:value-type="string" calcext:value-type="string">
            <text:p>91801:001:0273</text:p>
          </table:table-cell>
          <table:table-cell table:style-name="ce10" office:value-type="string" calcext:value-type="string">
            <text:p>KV63115M1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Võru metskond 300</text:p>
          </table:table-cell>
          <table:table-cell table:style-name="ce10" office:value-type="string" calcext:value-type="string">
            <text:p>91801:001:0456</text:p>
          </table:table-cell>
          <table:table-cell table:style-name="ce10" office:value-type="string" calcext:value-type="string">
            <text:p>KV70876M1</text:p>
          </table:table-cell>
          <table:table-cell table:style-name="ce10" office:value-type="float" office:value="5.71" calcext:value-type="float">
            <text:p>5,71</text:p>
          </table:table-cell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3">
          <table:table-cell table:style-name="ce5" office:value-type="string" calcext:value-type="string">
            <text:p>Võru metskond 16</text:p>
          </table:table-cell>
          <table:table-cell table:style-name="ce11" office:value-type="string" calcext:value-type="string">
            <text:p>91801:003:0047</text:p>
          </table:table-cell>
          <table:table-cell table:style-name="ce11" office:value-type="string" calcext:value-type="string">
            <text:p>KV11007M1</text:p>
          </table:table-cell>
          <table:table-cell table:style-name="ce11" office:value-type="float" office:value="12.13" calcext:value-type="float">
            <text:p>12,13</text:p>
          </table:table-cell>
          <table:table-cell table:style-name="ce11" table:number-columns-repeated="2"/>
          <table:table-cell table:style-name="ce15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kr</number:text>
    </number:number-style>
    <number:number-style style:name="N119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kr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r</number:text>
    </number:number-style>
    <number:number-style style:name="N12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kr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2P0"/>
    </number:number-style>
    <number:date-style style:name="N123">
      <number:day/>
      <number:text>.</number:text>
      <number:month number:textual="true"/>
      <number:text>.</number:text>
      <number:year/>
    </number:date-style>
    <number:date-style style:name="N124">
      <number:day/>
      <number:text>.</number:text>
      <number:month number:textual="true"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5P2" style:volatile="true">
      <number:text> </number:text>
      <number:fill-character> </number:fill-character>
      <number:text>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6P2" style:volatile="true">
      <number:text> </number:text>
      <number:fill-character> </number:fill-character>
      <number:text>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.00.0000</text:date>, <text:time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  <style:master-page style:name="PageStyle_5f_Saatmisele" style:display-name="PageStyle_Saatmise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tur Lill</meta:initial-creator>
    <meta:creation-date>2022-01-10T12:30:37</meta:creation-date>
    <dc:date>2023-03-14T19:13:12.280000000</dc:date>
    <meta:generator>LibreOffice/7.0.4.2$Windows_X86_64 LibreOffice_project/dcf040e67528d9187c66b2379df5ea4407429775</meta:generator>
    <meta:editing-duration>PT6M31S</meta:editing-duration>
    <meta:editing-cycles>2</meta:editing-cycles>
    <meta:document-statistic meta:table-count="1" meta:cell-count="206" meta:object-count="0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Jahimaade_lisa()
'
' Jahimaade_lisa Macro
' Jahimaade lisa 1 loomine
'

'
    'ActiveSheet.PivotTables("PivotTable-liigendtabel1").PivotFields("jahipiirkond") _
    '    .ClearAllFilters
    'ActiveSheet.PivotTables("PivotTable-liigendtabel1").PivotFields( _
    '    "Jahipiirkonnad").CurrentPage = "Aakre"
    Application.ScreenUpdating = False
    
    Sheets("Saatmisele").Select
    Columns("A:P").Select
    Selection.Delete Shift:=xlToLeft
    Range("A1").Select
    
    Sheets("Lisa1").Select
    Range("A1").Select
    Selection.AutoFilter
    
    Sheets("Jahimaad").Select
    Range("B1").Select
    l_filter = Range("B1").Value
    Selection.Copy
    
    Sheets("Lisa1").Select
    'ActiveSheet.Range("$A$1:$I$24934").AutoFilter Field:=2, Criteria1:="Aakre"
    ActiveSheet.Range("$A$1:$I$100000").AutoFilter Field:=2, Criteria1:=l_filter
    Range("K1").Select
    ActiveCell.Formula = "=SUBTOTAL(9,F2:F100000)" ' sum visible
    Range("L1").Select
    ActiveCell.Formula = "=SUBTOTAL(3,A2:A100000)" ' count visible
    
    'Columns("A:I").Select
    'Aktiveerime AINULT väärtustega lahtrid!
    Range("A1").Select
    Range(Selection, ActiveCell.SpecialCells(xlLastCell)).Select
    
    Selection.Copy
    'Sheets.Add After:=ActiveSheet
    Sheets("Saatmisele").Select
    ActiveSheet.Paste
    
    'Mittevajalikud veerud kustutada tabeli algusest
    Columns("A:B").Select
    Selection.Delete Shift:=xlToLeft
    
    'Sum ja Count tulid kaasa Lisa1 pealt, neid pole vaja näidata
    Columns("H:N").Select
    Selection.Delete Shift:=xlToLeft

    
    'Veergude pealkirjad paika
    'katastri_nimi   katastritunnus  kvr_objekti_kood    jp_pindala_kyst_ha  jr_liik_arv koordinaadid    markused
    Range("A1").Select
    ActiveCell.Formula = "Katastri nimi"
    Range("B1").Select
    ActiveCell.Formula = "Katastrinumber"
    Range("C1").Select
    ActiveCell.Formula = "KVR objekti kood"
    Range("D1").Select
    ActiveCell.Formula = "Jahimaa pindala katastriüksusest (ha)"
    Range("E1").Select
    ActiveCell.Formula = "Jahindusrajatis"
    Range("F1").Select
    ActiveCell.Formula = "Koordinaadid"
    Range("G1").Select
    ActiveCell.Formula = "Märkused"

    'Lisame ette 6 rida
    Range("1:6").EntireRow.Insert
    
    Range("A1").Select
    ActiveCell.Formula = "Lisa 1"
    Range("A2").Select
    ActiveCell.Formula = "RMK maaüksuste nimekiri jahipiirkonnas:"
    Range("A3").Select
    ActiveCell.Formula = "Maaüksusi:"
    Range("A4").Select
    ActiveCell.Formula = "Maaüksuste pindala, ha:"
    Range("A5").Select
    ActiveCell.Formula = "Koostamise kuupäev:"
    'Jahipiirkonna kopeerimine
    Sheets("Jahimaad").Select
    Range("B1").Select
    Selection.Copy
    Sheets("Saatmisele").Select
    Range("B2").Select
    ActiveSheet.Paste
    
    Sheets("Lisa1").Select
    Range("L1").Select
    Application.CutCopyMode = False
    Selection.Copy
    Sheets("Saatmisele").Select
    Range("B3").Select
    Selection.PasteSpecial Paste:=xlPasteValues, Operation:=xlNone, SkipBlanks _
        :=False, Transpose:=False
    
    Sheets("Lisa1").Select
    Range("K1").Select
    Application.CutCopyMode = False
    Selection.Copy
    Sheets("Saatmisele").Select
    Range("B4").Select
    Selection.PasteSpecial Paste:=xlPasteValues, Operation:=xlNone, SkipBlanks _
        :=False, Transpose:=False
    
    Range("B5").Select
    Application.CutCopyMode = False
    Range("B5").Select
    ActiveCell.Formula = "=TODAY()"
    Range("B5").Select
    Selection.NumberFormat = "m/d/yyyy"
    
    Rows("7:7").Select
    Selection.Font.Bold = True
    Cells.Select
    Cells.EntireColumn.AutoFit
    
    'Päise laius ja formaat
    Range("A7").Select
    
    Columns("A:A").ColumnWidth = 22 '21.57
    Columns("C:C").ColumnWidth = 10.86
    Columns("D:D").ColumnWidth = 15 '15.29
    Columns("E:E").ColumnWidth = 17.43
    Columns("F:F").ColumnWidth = 20 '22
    Columns("G:G").ColumnWidth = 14.86
    
    'Alles nüüd viimasena formaat paika!
    Columns("A:G").Select
    With Selection
        '.HorizontalAlignment = xlCenter
        .VerticalAlignment = xlBottom
        .WrapText = True
        .Orientation = 0
        .AddIndent = False
        .IndentLevel = 0
        .ShrinkToFit = True
        .ReadingOrder = xlContext
        .MergeCells = False
    End With
    
    Range("A7").Select
    Range(Selection, Selection.End(xlToRight)).Select
    With Selection
        .HorizontalAlignment = xlCenter
        .WrapText = True
        .ShrinkToFit = True
    End With
    
    ' Portrait, fittopage all columns
    ' NB! Annab vea, võibolla sõltub vaikimisi valitud printerist
    'With ActiveSheet.PageSetup
    '    .Orientation = xlPortrait
    '    .PaperSize = xlPaperLetter
    '    .FirstPageNumber = xlAutomatic
    '    .FitToPagesWide = 1
    '    .FitToPagesTall = 0
    '    .ScaleWithDocHeaderFooter = True
    '    .AlignMarginsHeaderFooter = True
    'End With
    
    'Kustutame tühjad read!
    Range("B7").Select
    Selection.End(xlDown).Select
    'Mine nüüd järgmisele reale
    ActiveCell.Offset(1, 0).Select
    'Aktiveeri KOGU rida!
    Rows(ActiveCell.Row).Select
    Range(Selection, Selection.End(xlDown)).Select
    DoEvents
    Selection.Delete Shift:=xlUp
    DoEvents
    'Väga tähtis on siin teha vahepeal salvestus!
    ActiveWorkbook.Save
    DoEvents
    
    'Jäme joon tabelile ümber
    Range("A7").Select
    Range(Selection, ActiveCell.SpecialCells(xlLastCell)).Select
    With Selection.Borders(xlEdgeLeft)
        .LineStyle = xlContinuous
        .ColorIndex = xlAutomatic
        .TintAndShade = 0
        .Weight = xlMedium
    End With
    With Selection.Borders(xlEdgeTop)
        .LineStyle = xlContinuous
        .ColorIndex = xlAutomatic
        .TintAndShade = 0
        .Weight = xlMedium
    End With
    With Selection.Borders(xlEdgeBottom)
        .LineStyle = xlContinuous
        .ColorIndex = xlAutomatic
        .TintAndShade = 0
        .Weight = xlMedium
    End With
    With Selection.Borders(xlEdgeRight)
        .LineStyle = xlContinuous
        .ColorIndex = xlAutomatic
        .TintAndShade = 0
        .Weight = xlMedium
    End With
    With Selection.Borders(xlInsideVertical)
        .LineStyle = xlContinuous
        .ColorIndex = xlAutomatic
        .TintAndShade = 0
        .Weight = xlThin
    End With
    With Selection.Borders(xlInsideHorizontal)
        .LineStyle = xlContinuous
        .ColorIndex = xlAutomatic
        .TintAndShade = 0
        .Weight = xlThin
    End With
    
    'Päis jämeda joonega
    Range("A7").Select
    Range(Selection, Selection.End(xlToRight)).Select
    Selection.Borders(xlDiagonalDown).LineStyle = xlNone
    Selection.Borders(xlDiagonalUp).LineStyle = xlNone
    With Selection.Borders(xlEdgeLeft)
        .LineStyle = xlContinuous
        .ColorIndex = xlAutomatic
        .TintAndShade = 0
        .Weight = xlMedium
    End With
    With Selection.Borders(xlEdgeTop)
        .LineStyle = xlContinuous
        .ColorIndex = xlAutomatic
        .TintAndShade = 0
        .Weight = xlMedium
    End With
    With Selection.Borders(xlEdgeBottom)
        .LineStyle = xlContinuous
        .ColorIndex = xlAutomatic
        .TintAndShade = 0
        .Weight = xlMedium
    End With
    With Selection.Borders(xlEdgeRight)
        .LineStyle = xlContinuous
        .ColorIndex = xlAutomatic
        .TintAndShade = 0
        .Weight = xlMedium
    End With
    With Selection.Borders(xlInsideVertical)
        .LineStyle = xlContinuous
        .ColorIndex = xlAutomatic
        .TintAndShade = 0
        .Weight = xlThin
    End With
    Selection.Borders(xlInsideHorizontal).LineStyle = xlNone
    
    ActiveWorkbook.Save
    
    Application.ScreenUpdating = True
    
    Range("A1").Select

End Sub

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kustuta_tyhjad_read()
'
' kustuta_tyhjad_read Macro
'

'
    Range("B7").Select
    Selection.End(xlDown).Select
    'Mine nüüd järgmisele reale
    ActiveCell.Offset(1, 0).Select
    'Aktiveeri KOGU rida!
    Rows(ActiveCell.Row).Select
    Range(Selection, Selection.End(xlDown)).Select
    DoEvents
    Selection.Delete Shift:=xlUp
    DoEvents
    ActiveWorkbook.Save
    DoEvents
    Range("A1").Select
End Sub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4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